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40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 text:display="none"/>
    </style:style>
    <style:style style:name="T41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normal" fo:font-family="Calibri" style:font-family-asian="Calibri" style:font-family-complex="Calibri" fo:background-color="transparent" fo:color="#00b050"/>
    </style:style>
    <style:style style:name="T44" style:family="text">
      <style:text-properties fo:font-size="18.00pt" fo:font-weight="normal" fo:font-family="Calibri" style:font-family-asian="Calibri" style:font-family-complex="Calibri" fo:background-color="transparent" fo:color="#00b05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50.54mm" svg:height="54.77mm" style:rel-width="scale" style:rel-height="scale"><draw:object-ole xlink:href="OleObj1"/><draw:image xlink:href="ObjectReplacements/OleObj1"/></draw:frame><draw:frame text:anchor-type="as-char" svg:width="71.97mm" svg:height="40.75mm" style:rel-width="scale" style:rel-height="scale"><draw:object-ole xlink:href="OleObj2"/><draw:image xlink:href="ObjectReplacements/OleObj2"/></draw:frame><text:span text:style-name="T1"/></text:p>
      <text:p text:style-name="P1"><text:span text:style-name="T1"/></text:p>
      <text:p text:style-name="P1"><text:span text:style-name="T1"/></text:p>
      <text:p text:style-name="P2"><text:span text:style-name="T2">ROZK</text:span><text:span text:style-name="T3">ŁAD ZAJĘĆ W RZEŻUCHA STUDIO/FUNDACJI COGITO<text:s text:c="2"/>W ROKU SZKOLNYM 2020-2021</text:span></text:p>
      <text:p text:style-name="P3"><text:span text:style-name="T4">Wrzesie</text:span><text:span text:style-name="T5">ń<text:s text:c="2"/>7 - 30</text:span></text:p>
      <text:p text:style-name="P4"><text:span text:style-name="T6">Pa</text:span><text:span text:style-name="T7">ździernik<text:s text:c="2"/>1 - 31</text:span></text:p>
      <text:p text:style-name="P5"><text:span text:style-name="T8">Listopad 2 - 30<text:s text:c="2"/></text:span><text:span text:style-name="T9">(1 i 11 dni wolne od zaj</text:span><text:span text:style-name="T10">ęć)</text:span></text:p>
      <text:p text:style-name="P5"><text:span text:style-name="T11">Grudzie</text:span><text:span text:style-name="T12">ń<text:s text:c="2"/>1 - 22<text:s text:c="5"/></text:span><text:span text:style-name="T13">(23 - 31 przerwa świąteczna)</text:span></text:p>
      <text:p text:style-name="P5"><text:span text:style-name="T14">Stycze</text:span><text:span text:style-name="T15">ń<text:s text:c="2"/>4 - 16<text:s text:c="3"/></text:span><text:span text:style-name="T16">(1 - 6 dni wolne od zajęć, 18-31 ferie zimowe)</text:span></text:p>
      <text:p text:style-name="P5"><text:span text:style-name="T17">Luty<text:s text:c="2"/>1 -<text:s/></text:span><text:span text:style-name="T18">28</text:span><text:span text:style-name="T19"/></text:p>
      <text:p text:style-name="P6"><text:span text:style-name="T20">Marzec<text:s text:c="2"/></text:span><text:span text:style-name="T21">1</text:span><text:span text:style-name="T22"><text:s/>- 31</text:span></text:p>
      <text:p text:style-name="P7"><text:span text:style-name="T22">Kwiecie</text:span><text:span text:style-name="T23">ń 7 - 30<text:s text:c="5"/></text:span><text:span text:style-name="T24">(1-6 przerwa świąteczna)</text:span></text:p>
      <text:p text:style-name="P8"><text:span text:style-name="T25">Maj 4 - 3</text:span><text:span text:style-name="T26">1</text:span><text:span text:style-name="T27"><text:s/></text:span><text:span text:style-name="T28"><text:s text:c="3"/></text:span><text:span text:style-name="T29">(1 i 3 maja wolne od zajęć )</text:span><text:span text:style-name="T30"/></text:p>
      <text:p text:style-name="P9"><text:span text:style-name="T31">Czerwiec 1 - 1</text:span><text:span text:style-name="T32">2</text:span><text:span text:style-name="T33"><text:s text:c="2"/></text:span><text:span text:style-name="T34">(</text:span><text:span text:style-name="T35">3<text:s/></text:span><text:span text:style-name="T36">czerwca<text:s/></text:span><text:span text:style-name="T37">wolny od zajęć-Boże Ciało )</text:span></text:p>
      <text:p text:style-name="P10"><text:span text:style-name="T38">28 czerwca- 9 lipca<text:s text:c="4"/>warsztaty wakacyjne</text:span><text:span text:style-name="T39"/></text:p>
      <text:p text:style-name="P10"><text:a xlink:href="http://www.rzezucha.com/"><text:span text:style-name="T41">www.rzezucha.com</text:span></text:a><text:span text:style-name="T42"/></text:p>
      <text:p text:style-name="P10"><text:span text:style-name="T43">mail : studio@rzezucha.com</text:span></text:p>
      <text:p text:style-name="P10"><text:span text:style-name="T43">tel: 604 17 17 14 w godz.: 10-18 od pon do pi</text:span><text:span text:style-name="T44">ątku</text:span></text:p>
      <text:p text:style-name="P10"><text:span text:style-name="T45"/></text:p>
      <text:p text:style-name="P10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