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#ffffff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#ffffff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#ffffff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#ffffff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#ffffff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13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bottom="7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15.00%" fo:text-align="center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center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/>
    </style:style>
    <text:list-style style:name="L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15.00%" fo:text-align="left" fo:margin-bottom="7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14.20pt" fo:text-indent="-14.2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PRAWOZDANIE MERYTORYCZNE Z DZIA</text:span><text:span text:style-name="T2">ŁALNOŚCI FUNDACJI DZIECI ZDOLNYCH „COGITO” ZA ROK 2019</text:span></text:p>
      <text:p text:style-name="P1"><text:span text:style-name="T3"/></text:p>
      <text:p text:style-name="P2"><text:span text:style-name="T4">I . Informacje ogólne</text:span></text:p>
      <text:p text:style-name="P2"><text:span text:style-name="T5"/></text:p>
      <text:p text:style-name="P2"><text:span text:style-name="T6">nazwa: Fundacja Dzieci Zdolnych COGITO</text:span></text:p>
      <text:p text:style-name="P2"><text:span text:style-name="T6">adres: ul. Graniczna 72 05 – 540 Jesówka</text:span></text:p>
      <text:p text:style-name="P3"><text:span text:style-name="T6">mail:<text:s/></text:span><text:a xlink:href="mailto:cogito@rzezucha.com"><text:span text:style-name="T8">cogito@rzezucha.com</text:span></text:a><text:span text:style-name="T9"/></text:p>
      <text:p text:style-name="P4"><text:span text:style-name="T10">strona internetowa: rzezucha.com</text:span></text:p>
      <text:p text:style-name="P4"><text:span text:style-name="T11"/></text:p>
      <text:p text:style-name="P4"><text:span text:style-name="T11"/></text:p>
      <text:p text:style-name="P4"><text:span text:style-name="T12">data rejestracji: 05.07.2017 r</text:span></text:p>
      <text:p text:style-name="P4"><text:span text:style-name="T12">nr ksi</text:span><text:span text:style-name="T13">ęgi: KRS 0000685514</text:span></text:p>
      <text:p text:style-name="P4"><text:span text:style-name="T14">nr REGON: 36773191400000</text:span></text:p>
      <text:p text:style-name="P4"><text:span text:style-name="T14">nr NIP: 1231358601</text:span></text:p>
      <text:p text:style-name="P5"><text:span text:style-name="T15"/></text:p>
      <text:p text:style-name="P6"><text:span text:style-name="T15"/></text:p>
      <text:p text:style-name="P6"><text:span text:style-name="T16">organy fundacji: Zarz</text:span><text:span text:style-name="T17">ąd</text:span></text:p>
      <text:p text:style-name="P6"><text:span text:style-name="T18">Prezes Zarz</text:span><text:span text:style-name="T19">ądu: Sylwia Zabor-Żakowska</text:span></text:p>
      <text:p text:style-name="P6"><text:span text:style-name="T20"/></text:p>
      <text:p text:style-name="P6"><text:span text:style-name="T20"/></text:p>
      <text:p text:style-name="P7"><text:span text:style-name="T21">II. Cele<text:s text:c="2"/>dzia</text:span><text:span text:style-name="T22">łania Fundacji „COGITO”</text:span></text:p>
      <text:p text:style-name="P8"><text:span text:style-name="T23"/></text:p>
      <text:p text:style-name="P9"><text:span text:style-name="T24">1. Wspieranie i rozwijanie zdolno</text:span><text:span text:style-name="T25">ści u dzieci i młodzieży, ze szczególnym uwzględnieniem:</text:span></text:p>
      <text:p text:style-name="P9"><text:span text:style-name="T26">a. zdolno</text:span><text:span text:style-name="T27">ści twórczych</text:span></text:p>
      <text:p text:style-name="P9"><text:span text:style-name="T28">b. zdolno</text:span><text:span text:style-name="T29">ści językowych</text:span></text:p>
      <text:p text:style-name="P9"><text:span text:style-name="T30">c. zdolno</text:span><text:span text:style-name="T31">ści samodzielnego i krytycznego myślenia</text:span></text:p>
      <text:p text:style-name="P9"><text:span text:style-name="T32">2. Promowanie twórczo</text:span><text:span text:style-name="T33">ści dziecięcej i młodzieżowej</text:span></text:p>
      <text:p text:style-name="P9"><text:span text:style-name="T34">3. Kszta</text:span><text:span text:style-name="T35">łtowanie odpowiedzialnej postawy obywatela świata</text:span></text:p>
      <text:p text:style-name="P9"><text:span text:style-name="T36">4. Kszta</text:span><text:span text:style-name="T37">łtowanie<text:s text:c="2"/>tzw. kompetencji XXI wieku</text:span></text:p>
      <text:p text:style-name="P9"><text:span text:style-name="T38">5. Tworzenie autorskich, innowacyjnych programów edukacyjnych opartych na kszta</text:span><text:span text:style-name="T39">łceniu umiejętności<text:s text:c="2"/>kreatywnych dzieci i młodzieży</text:span></text:p>
      <text:p text:style-name="P9"><text:span text:style-name="T40">6. Promowanie czytelnictwa w</text:span><text:span text:style-name="T41">śród dzieci i młodzieży</text:span></text:p>
      <text:p text:style-name="P9"><text:span text:style-name="T42">7. Powo</text:span><text:span text:style-name="T43">łanie szkoły podstawowej o takiej samej nazwie.</text:span></text:p>
      <text:p text:style-name="P10"><text:span text:style-name="T44"/></text:p>
      <text:p text:style-name="P11"><text:span text:style-name="T45">III. Sposoby realizacji celów statutowych</text:span></text:p>
      <text:p text:style-name="P11"><text:span text:style-name="T46">a. organizowanie konkursów</text:span></text:p>
      <text:p text:style-name="P11"><text:span text:style-name="T46">b. publikowanie dzieci</text:span><text:span text:style-name="T47">ęcej twórczości literackiej, plastycznej, muzycznej w Internecie, wydawnictwach zwartych i innych</text:span></text:p>
      <text:p text:style-name="P11"><text:span text:style-name="T48">c. organizowanie wystaw i wydarze</text:span><text:span text:style-name="T49">ń kulturalnych</text:span></text:p>
      <text:p text:style-name="P11"><text:span text:style-name="T50">d. prowadzenie warsztatów i szkole</text:span><text:span text:style-name="T51">ń z zakresu edukacji twórczej </text:span></text:p>
      <text:p text:style-name="P11"><text:span text:style-name="T52">e. organizowanie aukcji</text:span></text:p>
      <text:p text:style-name="P11"><text:span text:style-name="T52">f. organizowanie obozów</text:span></text:p>
      <text:p text:style-name="P11"><text:span text:style-name="T52">g. publikowanie autorskich programów edukacyjnych</text:span></text:p>
      <text:p text:style-name="P11"><text:span text:style-name="T52">h. prowadzenie strony www</text:span></text:p>
      <text:p text:style-name="P11"><text:span text:style-name="T53"/></text:p>
      <text:p text:style-name="P11"><text:span text:style-name="T54">IV. Opis dzia</text:span><text:span text:style-name="T55">łań Fundacji</text:span></text:p>
      <text:p text:style-name="P11"><text:span text:style-name="T56">ROK 2019</text:span></text:p>
      <text:p text:style-name="P11"><text:span text:style-name="T56">1.<text:s text:c="3"/>Ogólnopolski innowacyjny konkurs edukacyjny j</text:span><text:span text:style-name="T57">ęzykowo – plastyczny<text:s text:c="2"/>“JUMP” dla dzieci w wieku 3 - 9 lat.</text:span></text:p>
      <text:p text:style-name="P12"><text:span text:style-name="T58"/></text:p>
      <text:p text:style-name="P13"><text:span text:style-name="T58"/></text:p>
      <text:p text:style-name="P14"><text:span text:style-name="T59">CELE KONKURSU</text:span></text:p>
      <text:list text:style-name="L15">
        <text:list-item>
          <text:p text:style-name="P15"><text:span text:style-name="T59">G</text:span><text:span text:style-name="T60">łównym celem konkursu<text:s/></text:span><text:span text:style-name="T61">„JUMP”</text:span><text:span text:style-name="T62"><text:s text:c="2"/>było promowanie twórczego, kreatywnego nauczania języka angielskiego w Polsce poprzez aktywność twórczą dzieci, inspirowaną kontaktem ze sztuką oraz doświadczaniem<text:s text:c="2"/>korespondencji sztuk.</text:span></text:p>
        </text:list-item>
      </text:list>
      <text:p text:style-name="P16"><text:span text:style-name="T63"/></text:p>
      <text:p text:style-name="P17"><text:span text:style-name="T64">CELE SZCZEGÓ</text:span><text:span text:style-name="T65">ŁOWE</text:span></text:p>
      <text:list text:style-name="L18">
        <text:list-item>
          <text:p text:style-name="P18"><text:span text:style-name="T66">Rozwijanie twórczego my</text:span><text:span text:style-name="T67">ślenia, wyobraźni i kreatywności dzieci.</text:span></text:p>
        </text:list-item>
        <text:list-item>
          <text:p text:style-name="P18"><text:span text:style-name="T68">Rozwijanie wra</text:span><text:span text:style-name="T69">żliwości estetycznej i językowej.</text:span></text:p>
        </text:list-item>
        <text:list-item>
          <text:p text:style-name="P18"><text:span text:style-name="T70">Wprowadzanie dzieci w<text:s/></text:span><text:span text:style-name="T71">świat twórczości poprzez stymulowanie aktywności twórczej dzieci.</text:span></text:p>
        </text:list-item>
        <text:list-item>
          <text:p text:style-name="P18"><text:span text:style-name="T72">Rozwijanie umiej</text:span><text:span text:style-name="T73">ętności<text:s text:c="2"/>współpracy między dziećmi poprzez projektowy charakter działania.</text:span></text:p>
        </text:list-item>
        <text:list-item>
          <text:p text:style-name="P18"><text:span text:style-name="T74">Do</text:span><text:span text:style-name="T75">świadczanie zjawiska korespondencji sztuk oraz inspiracji do własnej aktywności twórczej.</text:span></text:p>
        </text:list-item>
        <text:list-item>
          <text:p text:style-name="P18"><text:span text:style-name="T76">Do</text:span><text:span text:style-name="T77">świadczenie procesu powstawania książki.</text:span></text:p>
        </text:list-item>
        <text:list-item>
          <text:p text:style-name="P18"><text:span text:style-name="T78">Rozwijanie wspó</text:span><text:span text:style-name="T79">łpracy między nauczycielami wychowania przedszkolnego, anglistą i plastykiem.</text:span></text:p>
        </text:list-item>
      </text:list>
      <text:p text:style-name="P19"><text:span text:style-name="T80"/></text:p>
      <text:p text:style-name="P20"><text:span text:style-name="T80"/></text:p>
      <text:p text:style-name="P21"><text:span text:style-name="T81">Partnerami g</text:span><text:span text:style-name="T82">łównego organizatora były: </text:span></text:p>
      <text:list text:style-name="L22">
        <text:list-item>
          <text:p text:style-name="P22"><text:span text:style-name="T83">Rze</text:span><text:span text:style-name="T84">żucha Studio</text:span></text:p>
        </text:list-item>
        <text:list-item>
          <text:p text:style-name="P22"><text:span text:style-name="T85">Biblioteka Publiczna Miasta i Gminy Piaseczno</text:span></text:p>
        </text:list-item>
      </text:list>
      <text:p text:style-name="P23"><text:span text:style-name="T86"/></text:p>
      <text:p text:style-name="P24"><text:span text:style-name="T87">Konkurs JUMP by</text:span><text:span text:style-name="T88">ł oparty na nagrodzonym European Language Label 2016 projekcie<text:s text:c="2"/>- książce<text:s/></text:span><text:span text:style-name="T89">„Poetry and Art for Creativity - Inspirations”</text:span><text:span text:style-name="T90"><text:s/>(nagroda przyznawana przez Komisję Europejską oraz Ministra Edukacji w Polsce).</text:span></text:p>
      <text:p text:style-name="P25"><text:span text:style-name="T91"/></text:p>
      <text:p text:style-name="P26"><text:span text:style-name="T92"/></text:p>
      <text:p text:style-name="P27"><text:span text:style-name="T93">Sporz</text:span><text:span text:style-name="T94">ądzono szczegółowy regulamin konkursu, zasady przyznawania nagród<text:s text:c="2"/>oraz kryteria oceniania prac konkursowych. Opracowano również scenariusz zajęć dla nauczycieli. Materiały te dostępne były i są na stronie rzezucha.com.</text:span></text:p>
      <text:p text:style-name="P27"><text:span text:style-name="T95"/></text:p>
      <text:p text:style-name="P27"><text:span text:style-name="T95"/></text:p>
      <text:p text:style-name="P27"><text:span text:style-name="T96">Konkurs by</text:span><text:span text:style-name="T97">ł promowany na ogólnopolskich platformach konkursowych takich jak<text:s text:c="2"/>piaseczno.eu, blizejprzedszkola.pl, na stronie internetowej Biblioteki Publicznej Miasta i Gminy Piaseczno</text:span></text:p>
      <text:p text:style-name="P27"><text:span text:style-name="T98"/></text:p>
      <text:p text:style-name="P27"><text:span text:style-name="T99">Do 20 grudnia 2019 r nap</text:span><text:span text:style-name="T100">łynęły prace, które zostały ocenione<text:s text:c="2"/>i nagrodzone.</text:span></text:p>
      <text:p text:style-name="P28"><text:span text:style-name="T101"/></text:p>
      <text:p text:style-name="P28"><text:span text:style-name="T102">Nagrod</text:span><text:span text:style-name="T103">ąmi<text:s text:c="2"/>za I, II i III miejsce w dwóch kategoriach wiekowych były<text:s text:c="2"/>nagrody książkowe oraz<text:s text:c="2"/>materiały plastyczne. </text:span></text:p>
      <text:p text:style-name="P28"><text:span text:style-name="T104"/></text:p>
      <text:p text:style-name="P28"><text:span text:style-name="T105">Ka</text:span><text:span text:style-name="T106">żdy uczestnik konkursu – zarówno dzieci i nauczyciele otrzymali dyplomy za uczestnictwo. </text:span></text:p>
      <text:p text:style-name="P28"><text:span text:style-name="T107">Certyfikaty i dyplomy zosta</text:span><text:span text:style-name="T108">ły ustanowione w oparciu o paragraf 4 Statutu Fundacji.</text:span></text:p>
      <text:p text:style-name="P28"><text:span text:style-name="T109"/></text:p>
      <text:p text:style-name="P28"><text:span text:style-name="T110">Nagrody zosta</text:span><text:span text:style-name="T111">ły rozesłane do 20 marca 2020 r.<text:s text:c="8"/></text:span></text:p>
      <text:p text:style-name="P28"><text:span text:style-name="T111"/></text:p>
      <text:p text:style-name="P28"><text:span text:style-name="T112">Do<text:s/></text:span><text:span text:style-name="T113">wsparcia<text:s/></text:span><text:span text:style-name="T114">konkursu przyłączyło się 10 sponsorów.</text:span><text:span text:style-name="T115"/></text:p>
      <text:p text:style-name="P28"><text:span text:style-name="T116"/></text:p>
      <text:p text:style-name="P28"><text:span text:style-name="T117">2. JUMP – BIULETYN FUNDACJI DZIECI ZDOLNYCH “COGITO”</text:span></text:p>
      <text:p text:style-name="P28"><text:span text:style-name="T118"/></text:p>
      <text:p text:style-name="P28"><text:span text:style-name="T119"><text:s/>W dniu 7 wrze</text:span><text:span text:style-name="T120">śnia na wniosek z dnia 25 lipca 2018 r o rejestrację czasopisma złożony przez Prezesa Zarządu COGITO, Sąd Okręgowy w Warszawie Wydział Cywilny Rejestrowy zarejestrował czasopismo<text:s text:c="8"/>JUMP – BIULETYN FUNDACJI DZIECI ZDOLNYCH “COGITO” Redaktorem naczelnym czasopisma jest Sylwia Zabor-Żakowska PESEL 71081512380, obywatelstwo polskie, ul. Graniczna72, 05-540 Jesówka.</text:span></text:p>
      <text:p text:style-name="P28"><text:span text:style-name="T121">Starania te podj</text:span><text:span text:style-name="T122">ęte zostały w oparciu o pkt.b paragrafu 7 Statutu Fundacji.</text:span></text:p>
      <text:p text:style-name="P28"><text:span text:style-name="T123"/></text:p>
      <text:p text:style-name="P28"><text:span text:style-name="T123"/></text:p>
      <text:p text:style-name="P28"><text:span text:style-name="T124">W roku 2019 zostały wydane dwa numery biuletynu Fundacji Cogito.</text:span><text:span text:style-name="T125"><text:s/>Zostały one wydane w wersji cyfrowej oraz w wersji drukowanej na papierze.</text:span></text:p>
      <text:p text:style-name="P28"><text:span text:style-name="T125"/></text:p>
      <text:p text:style-name="P28"><text:span text:style-name="T125">3. Wyjazdowe warsztaty plenerowe językowo - malarskie.</text:span></text:p>
      <text:p text:style-name="P28"><text:span text:style-name="T125"/></text:p>
      <text:p text:style-name="P28"><text:span text:style-name="T125">Fundacja Cogito latem 2019 w dniach 30.06 - 12.07<text:s text:c="2"/>zorganizowała warsztaty plenerowe na Mazurach dla dzieci i młodzieży w miejscowości Karwica.<text:s/></text:span><text:span text:style-name="T126"><text:tab/></text:span><text:span text:style-name="T127"><text:tab/><text:tab/><text:tab/><text:tab/><text:tab/><text:tab/><text:tab/><text:tab/><text:tab/><text:tab/><text:tab/></text:span></text:p>
      <text:p text:style-name="P28"><text:span text:style-name="T128"><text:s text:c="6"/></text:span></text:p>
      <text:p text:style-name="P29"><text:span text:style-name="T129">SPRAWOZDANIE FINANSOWE Z DZIA</text:span><text:span text:style-name="T130">ŁALNOŚCI FUNDACJI DZIECI ZDOLNYCH „COGITO” ZA ROK 2017 i 2018</text:span></text:p>
      <text:p text:style-name="P29"><text:span text:style-name="T131"/></text:p>
      <text:p text:style-name="P30"><text:span text:style-name="T132">I . Informacje ogólne</text:span></text:p>
      <text:p text:style-name="P30"><text:span text:style-name="T133"/></text:p>
      <text:p text:style-name="P30"><text:span text:style-name="T134">nazwa: Fundacja Dzieci Zdolnych COGITO</text:span></text:p>
      <text:p text:style-name="P30"><text:span text:style-name="T134">adres: ul. Graniczna 72 05 – 540 Jesówka</text:span></text:p>
      <text:p text:style-name="P31"><text:span text:style-name="T134">mail:<text:s/></text:span><text:a xlink:href="mailto:cogito@rzezucha.com"><text:span text:style-name="T136">cogito@rzezucha.com</text:span></text:a><text:span text:style-name="T137"/></text:p>
      <text:p text:style-name="P32"><text:span text:style-name="T138">strona internetowa: rzezucha.com</text:span></text:p>
      <text:p text:style-name="P32"><text:span text:style-name="T139"/></text:p>
      <text:p text:style-name="P32"><text:span text:style-name="T139"/></text:p>
      <text:p text:style-name="P32"><text:span text:style-name="T140">data rejestracji: 05.07.2017 r</text:span></text:p>
      <text:p text:style-name="P32"><text:span text:style-name="T140">nr ksi</text:span><text:span text:style-name="T141">ęgi: KRS 0000685514</text:span></text:p>
      <text:p text:style-name="P32"><text:span text:style-name="T142">nr REGON: 36773191400000</text:span></text:p>
      <text:p text:style-name="P32"><text:span text:style-name="T142">nr NIP: 1231358601</text:span></text:p>
      <text:p text:style-name="P33"><text:span text:style-name="T143"/></text:p>
      <text:p text:style-name="P34"><text:span text:style-name="T143"/></text:p>
      <text:p text:style-name="P34"><text:span text:style-name="T144">organy fundacji: Zarz</text:span><text:span text:style-name="T145">ąd</text:span></text:p>
      <text:p text:style-name="P35"><text:span text:style-name="T146">Prezes Zarz</text:span><text:span text:style-name="T147">ądu: Sylwia Zabor-Żakowska</text:span></text:p>
      <text:p text:style-name="P35"><text:span text:style-name="T148"/></text:p>
      <text:p text:style-name="P36"><text:span text:style-name="T149"/></text:p>
      <text:p text:style-name="P36"><text:span text:style-name="T150"/></text:p>
      <text:p text:style-name="P36"><text:span text:style-name="T151">II BILANS FINANSOWY<text:s/></text:span><text:span text:style-name="T152">- 2019r</text:span></text:p>
      <text:p text:style-name="P36"><text:span text:style-name="T152"/></text:p>
      <text:p text:style-name="P37"><text:span text:style-name="T153">Rachunek bankowy fundacji</text:span><text:span text:style-name="T154"><text:s/>o nr 85160014621823279560000001 prowadzony jest na podstawie</text:span><text:span text:style-name="T155"><text:s/>umow</text:span><text:span text:style-name="T156">y z Bankiem BGŻ BNP Paribas Spółka Akcyjna, z siedzibą w Warszawie przy ul. Kasprzaka10/16, 01-211 Warszawa, zawartej w dniu</text:span><text:span text:style-name="T157"><text:s/></text:span><text:span text:style-name="T158"><text:s/>28.12. 2018 r<text:s text:c="2"/>w Piasecznie<text:s/></text:span><text:span text:style-name="T159">.</text:span></text:p>
      <text:p text:style-name="P37"><text:span text:style-name="T159"/></text:p>
      <text:p text:style-name="P37"><text:span text:style-name="T159">Rok 2019 został otwarty<text:s text:c="2"/>kwotą 1963,96 zł.</text:span></text:p>
      <text:p text:style-name="P37"><text:span text:style-name="T160"/></text:p>
      <text:p text:style-name="P37"><text:span text:style-name="T161">Wpłaty od 1.01.2019 do 31.12.2019 stanowią sumę 13 707, 16 zł</text:span></text:p>
      <text:p text:style-name="P37"><text:span text:style-name="T161">Wypłaty od 1.01.2019 do 31.12.2019 stanowią sumę 11 022,99 zł</text:span></text:p>
      <text:p text:style-name="P37"><text:span text:style-name="T161"/></text:p>
      <text:p text:style-name="P37"><text:span text:style-name="T161">Darowizny od Rzeżucha Studio Sylwia Zabor-Żakowska - wpłaty gotówkowe: 400 zł</text:span></text:p>
      <text:p text:style-name="P37"><text:span text:style-name="T161">Darowizny: nagrody ksiązkowe od Rzeżucha Studio wartość : 250 zł</text:span></text:p>
      <text:p text:style-name="P37"><text:span text:style-name="T161">Koszty prowadzenia rachunku : 44 zł</text:span></text:p>
      <text:p text:style-name="P37"><text:span text:style-name="T161"/></text:p>
      <text:p text:style-name="P37"><text:span text:style-name="T161"/></text:p>
      <text:p text:style-name="P37"><text:span text:style-name="T162">Ad. 1 Konkurs Jump.</text:span><text:span text:style-name="T163"/></text:p>
      <text:p text:style-name="P37"><text:span text:style-name="T163">Wpłaty uczestników : 193,20 zł</text:span></text:p>
      <text:p text:style-name="P37"><text:span text:style-name="T163">Wsparcie sponsorów: 1000 zł.</text:span></text:p>
      <text:p text:style-name="P37"><text:span text:style-name="T163">Wartość pracy Sylwia Zabor-Żakowska: 3000 zł </text:span></text:p>
      <text:p text:style-name="P37"><text:span text:style-name="T163">Wartość pracy: Barbara Kozaczkiewicz - 150 zł</text:span></text:p>
      <text:p text:style-name="P37"><text:span text:style-name="T163">Darowizny: nagrody ksiązkowe od Rzeżucha Studio wartość : 250 zł</text:span></text:p>
      <text:p text:style-name="P37"><text:span text:style-name="T163">Koszty wysyłki nagród: 114,75 zł</text:span></text:p>
      <text:p text:style-name="P37"><text:span text:style-name="T163">Koszty nagród: 292,24 zł</text:span></text:p>
      <text:p text:style-name="P37"><text:span text:style-name="T163"/></text:p>
      <text:p text:style-name="P37"><text:span text:style-name="T164">Ad.2 Biuletyn Jump</text:span></text:p>
      <text:p text:style-name="P37"><text:span text:style-name="T165">Wartość pracy Sylwii Zabor-Żakowskiej 4000 zł</text:span></text:p>
      <text:p text:style-name="P37"><text:span text:style-name="T165">Sponsor wydania 2 Rzeżucha Studio 600 zł.</text:span></text:p>
      <text:p text:style-name="P37"><text:span text:style-name="T165">Koszt druku nr.1<text:s text:c="2"/>- 400 zł</text:span></text:p>
      <text:p text:style-name="P37"><text:span text:style-name="T165">Koszt druku nr.2 - 600 zł</text:span></text:p>
      <text:p text:style-name="P37"><text:span text:style-name="T165"/></text:p>
      <text:p text:style-name="P37"><text:span text:style-name="T166">Ad. 3 Warsztaty plenerowe</text:span></text:p>
      <text:p text:style-name="P37"><text:span text:style-name="T167">Koszt<text:s text:c="2"/>pracy Sylwia Zabor-Żakowska: 4000 zł</text:span></text:p>
      <text:p text:style-name="P37"><text:span text:style-name="T167">Koszt pracy: Magdalena Wojewoda - Glottodydaktyka 2000 zł sponsor Rzeżucha Studio</text:span></text:p>
      <text:p text:style-name="P37"><text:span text:style-name="T167">Koszt pracy - wolontariat Barbara Kozaczkiewicz: 2000 zł</text:span></text:p>
      <text:p text:style-name="P37"><text:span text:style-name="T167">Wpłaty uczestników: 10 150 zł</text:span></text:p>
      <text:p text:style-name="P37"><text:span text:style-name="T167">Koszty pobytu: 10 150 zł</text:span></text:p>
      <text:p text:style-name="P37"><text:span text:style-name="T167"/></text:p>
      <text:p text:style-name="P37"><text:span text:style-name="T167"/></text:p>
      <text:p text:style-name="P37"><text:span text:style-name="T167"/></text:p>
      <text:p text:style-name="P37"><text:span text:style-name="T168"/></text:p>
      <text:p text:style-name="P37"><text:span text:style-name="T169">Sporządzono 29 maja 2020 r.</text:span><text:span text:style-name="T170"/></text:p>
      <text:p text:style-name="P38"><text:span text:style-name="T171">Prezes Fundacji „COGITO”</text:span></text:p>
      <text:p text:style-name="P38"><text:span text:style-name="T171">Sylwia Zabor-</text:span><text:span text:style-name="T172">Żakowska</text:span></text:p>
      <text:p text:style-name="P39"><text:span text:style-name="T1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