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1cbe6"/>
    </style:style>
    <style:style style:name="P2" style:family="paragraph" style:parent-style-name="Text_20_body">
      <style:paragraph-properties fo:text-align="start" style:justify-single-word="false"/>
      <style:text-properties officeooo:paragraph-rsid="0032729f"/>
    </style:style>
    <style:style style:name="P3" style:family="paragraph" style:parent-style-name="Standard">
      <style:paragraph-properties fo:text-align="center" style:justify-single-word="false"/>
      <style:text-properties officeooo:rsid="001fcf42" officeooo:paragraph-rsid="001fcf42"/>
    </style:style>
    <style:style style:name="P4" style:family="paragraph" style:parent-style-name="Standard" style:list-style-name="WWNum1">
      <style:paragraph-properties fo:line-height="100%" fo:text-align="center" style:justify-single-word="false" fo:hyphenation-ladder-count="no-limit"/>
      <style:text-properties officeooo:rsid="001fcf42" officeooo:paragraph-rsid="0032729f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officeooo:rsid="0021a2f1" officeooo:paragraph-rsid="0021a2f1"/>
    </style:style>
    <style:style style:name="P6" style:family="paragraph" style:parent-style-name="Standard">
      <style:paragraph-properties fo:text-align="start" style:justify-single-word="false"/>
      <style:text-properties officeooo:rsid="0021a2f1" officeooo:paragraph-rsid="0032729f"/>
    </style:style>
    <style:style style:name="P7" style:family="paragraph" style:parent-style-name="Standard">
      <style:paragraph-properties fo:text-align="start" style:justify-single-word="false"/>
      <style:text-properties officeooo:rsid="0021cbe6" officeooo:paragraph-rsid="0021cbe6"/>
    </style:style>
    <style:style style:name="P8" style:family="paragraph" style:parent-style-name="Standard">
      <style:paragraph-properties fo:text-align="start" style:justify-single-word="false"/>
      <style:text-properties officeooo:rsid="0021cbe6" officeooo:paragraph-rsid="0032729f"/>
    </style:style>
    <style:style style:name="P9" style:family="paragraph" style:parent-style-name="Standard">
      <style:paragraph-properties fo:text-align="start" style:justify-single-word="false"/>
      <style:text-properties officeooo:rsid="002339bb" officeooo:paragraph-rsid="002339bb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21cbe6" officeooo:paragraph-rsid="0021cbe6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line-height="100%" fo:text-align="justify" style:justify-single-word="false" fo:hyphenation-ladder-count="no-limit"/>
      <style:text-properties officeooo:paragraph-rsid="002f0abe" fo:hyphenate="false" fo:hyphenation-remain-char-count="2" fo:hyphenation-push-char-count="2"/>
    </style:style>
    <style:style style:name="P13" style:family="paragraph" style:parent-style-name="Standard" style:list-style-name="WWNum1">
      <style:paragraph-properties fo:line-height="100%" fo:text-align="justify" style:justify-single-word="false" fo:hyphenation-ladder-count="no-limit"/>
      <style:text-properties officeooo:paragraph-rsid="00306fb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officeooo:paragraph-rsid="0028a4f4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officeooo:paragraph-rsid="0029d0cc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fo:font-weight="normal" officeooo:paragraph-rsid="0028a4f4" style:font-size-asian="12pt" style:font-style-asian="normal" style:font-weight-asian="normal" fo:background-color="#ffffff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fo:font-weight="normal" officeooo:paragraph-rsid="0028a4f4" style:font-size-asian="12pt" style:font-style-asian="normal" style:font-weight-asian="normal" fo:background-color="#ffffff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fo:background-color="#ffffff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style:text-underline-style="none" fo:font-weight="normal" officeooo:paragraph-rsid="0028a4f4" style:font-size-asian="12pt" style:font-style-asian="normal" style:font-weight-asian="normal" fo:background-color="#ffffff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weight-complex="normal" fo:background-color="#ffffff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1a2f1" officeooo:paragraph-rsid="0021a2f1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21a2f1" officeooo:paragraph-rsid="0032729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21cbe6"/>
    </style:style>
    <style:style style:name="P24" style:family="paragraph" style:parent-style-name="Standard">
      <style:paragraph-properties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start" style:justify-single-word="false" fo:hyphenation-ladder-count="no-limit"/>
      <style:text-properties fo:font-weight="normal" officeooo:rsid="0028a4f4" officeooo:paragraph-rsid="0028a4f4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fo:font-weight="normal" officeooo:rsid="0029d0cc" officeooo:paragraph-rsid="0029d0cc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start" style:justify-single-word="false" fo:hyphenation-ladder-count="no-limit"/>
      <style:text-properties officeooo:rsid="0028a4f4" officeooo:paragraph-rsid="0028a4f4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officeooo:rsid="0034bd4b" officeooo:paragraph-rsid="0034bd4b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rsid="0034bd4b" officeooo:paragraph-rsid="003544a5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rsid="003531ad" officeooo:paragraph-rsid="003531ad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rsid="003544a5" officeooo:paragraph-rsid="003544a5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officeooo:rsid="00264d32" officeooo:paragraph-rsid="00264d32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fo:font-weight="bold" officeooo:rsid="00246f29" officeooo:paragraph-rsid="00246f29" style:font-weight-asian="bold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fo:font-weight="bold" officeooo:rsid="00264d32" officeooo:paragraph-rsid="00264d32" style:font-weight-asian="bold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fo:font-weight="normal" officeooo:rsid="0031a76a" officeooo:paragraph-rsid="0031a76a" style:font-weight-asian="normal" style:font-weight-complex="normal"/>
    </style:style>
    <style:style style:name="P3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officeooo:paragraph-rsid="0028a4f4" fo:hyphenate="false" fo:hyphenation-remain-char-count="2" fo:hyphenation-push-char-count="2"/>
    </style:style>
    <style:style style:name="P40" style:family="paragraph" style:parent-style-name="Standard">
      <style:paragraph-properties fo:margin-left="0.501cm" fo:margin-right="0cm" fo:line-height="100%" fo:text-align="start" style:justify-single-word="false" fo:hyphenation-ladder-count="no-limit" fo:text-indent="-0.501cm" style:auto-text-indent="false"/>
      <style:text-properties style:use-window-font-color="true" style:font-name="Times New Roman" fo:font-size="12pt" fo:language="en" fo:country="US" fo:font-style="normal" style:text-underline-style="none" fo:font-weight="normal" officeooo:rsid="002339bb" officeooo:paragraph-rsid="0032729f" style:font-size-asian="12pt" style:font-style-asian="normal" style:font-weight-asian="normal" fo:background-color="#ffffff" fo:hyphenate="false" fo:hyphenation-remain-char-count="2" fo:hyphenation-push-char-count="2"/>
    </style:style>
    <style:style style:name="P41" style:family="paragraph" style:parent-style-name="Standard">
      <style:paragraph-properties fo:margin-left="0.501cm" fo:margin-right="0cm" fo:line-height="100%" fo:text-align="start" style:justify-single-word="false" fo:hyphenation-ladder-count="no-limit" fo:text-indent="-0.501cm" style:auto-text-indent="false"/>
      <style:text-properties style:use-window-font-color="true" style:font-name="Times New Roman" fo:font-size="12pt" fo:language="en" fo:country="US" fo:font-style="normal" style:text-underline-style="none" fo:font-weight="normal" officeooo:rsid="0032729f" officeooo:paragraph-rsid="0032729f" style:font-size-asian="12pt" style:font-style-asian="normal" style:font-weight-asian="normal" fo:background-color="#ffffff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line-height="100%" fo:text-align="start" style:justify-single-word="false" fo:hyphenation-ladder-count="no-limit" fo:text-indent="-0.501cm" style:auto-text-indent="false"/>
      <style:text-properties style:use-window-font-color="true" style:font-name="Times New Roman" fo:font-size="12pt" fo:language="en" fo:country="US" fo:font-style="normal" style:text-underline-style="none" fo:font-weight="bold" officeooo:rsid="003544a5" officeooo:paragraph-rsid="003544a5" style:font-size-asian="12pt" style:font-style-asian="normal" style:font-weight-asian="bold" style:font-weight-complex="bold" fo:background-color="#ffffff"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2f0abe" fo:hyphenate="false" fo:hyphenation-remain-char-count="2" fo:hyphenation-push-char-count="2"/>
    </style:style>
    <style:style style:name="P45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rsid="002f0abe" officeooo:paragraph-rsid="002f0abe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use-window-font-color="true" style:font-name="Times New Roman" fo:font-size="12pt" fo:language="en" fo:country="US" fo:font-style="normal" style:text-underline-style="none" fo:font-weight="normal" officeooo:rsid="0032729f" officeooo:paragraph-rsid="0032729f" style:font-size-asian="12pt" style:font-style-asian="normal" style:font-weight-asian="normal" fo:background-color="#ffffff" fo:hyphenate="false" fo:hyphenation-remain-char-count="2" fo:hyphenation-push-char-count="2"/>
    </style:style>
    <style:style style:name="P47" style:family="paragraph" style:parent-style-name="Standard" style:list-style-name="WWNum1">
      <style:paragraph-properties fo:text-align="center" style:justify-single-word="false" fo:break-before="page"/>
      <style:text-properties officeooo:rsid="001fcf42" officeooo:paragraph-rsid="0032729f"/>
    </style:style>
    <style:style style:name="T1" style:family="text">
      <style:text-properties officeooo:rsid="0021a2f1"/>
    </style:style>
    <style:style style:name="T2" style:family="text">
      <style:text-properties officeooo:rsid="0021cbe6"/>
    </style:style>
    <style:style style:name="T3" style:family="text">
      <style:text-properties style:font-name="Calibri" fo:font-size="12pt" fo:language="en" fo:country="US" style:text-underline-style="none" style:font-size-asian="12pt" fo:background-color="#ffffff"/>
    </style:style>
    <style:style style:name="T4" style:family="text">
      <style:text-properties style:font-name="Calibri" fo:font-size="12pt" fo:language="en" fo:country="US" style:text-underline-style="none" officeooo:rsid="0026a8e8" style:font-size-asian="12pt" fo:background-color="#ffffff"/>
    </style:style>
    <style:style style:name="T5" style:family="text">
      <style:text-properties style:font-name="Calibri" fo:font-size="12pt" fo:language="en" fo:country="US" style:text-underline-style="none" fo:font-weight="normal" style:font-size-asian="12pt" style:font-weight-asian="normal" style:font-weight-complex="normal" fo:background-color="#ffffff"/>
    </style:style>
    <style:style style:name="T6" style:family="text">
      <style:text-properties style:font-name="Calibri" fo:font-size="12pt" fo:language="en" fo:country="US" style:text-underline-style="none" fo:font-weight="normal" officeooo:rsid="0026a8e8" style:font-size-asian="12pt" style:font-weight-asian="normal" style:font-weight-complex="normal" fo:background-color="#ffffff"/>
    </style:style>
    <style:style style:name="T7" style:family="text">
      <style:text-properties style:font-name="Calibri" fo:font-size="12pt" fo:language="pl" fo:country="PL" style:text-underline-style="none" style:font-size-asian="12pt" fo:background-color="#ffffff"/>
    </style:style>
    <style:style style:name="T8" style:family="text">
      <style:text-properties style:font-name="Calibri" fo:font-size="12pt" fo:language="pl" fo:country="PL" style:font-size-asian="12pt" fo:background-color="#ffffff"/>
    </style:style>
    <style:style style:name="T9" style:family="text">
      <style:text-properties style:font-name="Calibri" fo:font-size="12pt" fo:language="pl" fo:country="PL" officeooo:rsid="00246f29" style:font-size-asian="12pt" fo:background-color="#ffffff"/>
    </style:style>
    <style:style style:name="T10" style:family="text">
      <style:text-properties style:font-name="Calibri" fo:font-size="11pt" fo:language="en" fo:country="US" style:text-underline-style="none" style:font-size-asian="11pt" fo:background-color="#ffffff"/>
    </style:style>
    <style:style style:name="T11" style:family="text">
      <style:text-properties style:font-name="Calibri" fo:font-size="11pt" fo:language="pl" fo:country="PL" style:text-underline-style="none" style:font-size-asian="11pt" fo:background-color="#ffffff"/>
    </style:style>
    <style:style style:name="T12" style:family="text">
      <style:text-properties fo:language="en" fo:country="US"/>
    </style:style>
    <style:style style:name="T13" style:family="text">
      <style:text-properties officeooo:rsid="002339bb"/>
    </style:style>
    <style:style style:name="T14" style:family="text">
      <style:text-properties style:font-name="Times New Roman" fo:font-size="12pt" fo:language="en" fo:country="US" fo:font-style="italic" style:font-size-asian="12pt" style:font-style-asian="italic" fo:background-color="#ffffff"/>
    </style:style>
    <style:style style:name="T15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fo:background-color="#ffffff"/>
    </style:style>
    <style:style style:name="T16" style:family="text">
      <style:text-properties style:font-name="Times New Roman" fo:font-size="12pt" fo:language="en" fo:country="US" fo:font-style="normal" fo:font-weight="normal" officeooo:rsid="0028a4f4" style:font-size-asian="12pt" style:font-style-asian="normal" style:font-weight-asian="normal" fo:background-color="#ffffff"/>
    </style:style>
    <style:style style:name="T17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fo:background-color="#ffffff"/>
    </style:style>
    <style:style style:name="T18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19" style:family="text">
      <style:text-properties style:font-name="Times New Roman" fo:font-size="12pt" fo:language="en" fo:country="US" fo:font-style="normal" style:text-underline-style="none" fo:font-weight="normal" officeooo:rsid="002d0ab6" style:font-size-asian="12pt" style:font-style-asian="normal" style:font-weight-asian="normal" fo:background-color="#ffffff"/>
    </style:style>
    <style:style style:name="T20" style:family="text">
      <style:text-properties style:font-name="Times New Roman" fo:font-size="12pt" fo:language="en" fo:country="US" fo:font-style="normal" style:text-underline-style="none" fo:font-weight="normal" officeooo:rsid="0029e6ab" style:font-size-asian="12pt" style:font-style-asian="normal" style:font-weight-asian="normal" style:font-weight-complex="normal" fo:background-color="#ffffff"/>
    </style:style>
    <style:style style:name="T21" style:family="text">
      <style:text-properties style:font-name="Times New Roman" fo:font-size="12pt" fo:language="en" fo:country="US" fo:font-style="normal" style:text-underline-style="none" fo:font-weight="normal" officeooo:rsid="0029d0cc" style:font-size-asian="12pt" style:font-style-asian="normal" style:font-weight-asian="normal" style:font-weight-complex="normal" fo:background-color="#ffffff"/>
    </style:style>
    <style:style style:name="T22" style:family="text">
      <style:text-properties style:font-name="Times New Roman" fo:font-size="12pt" fo:language="en" fo:country="US" fo:font-style="normal" style:text-underline-style="none" style:font-size-asian="12pt" style:font-style-asian="normal" fo:background-color="#ffffff"/>
    </style:style>
    <style:style style:name="T23" style:family="text">
      <style:text-properties style:font-name="Times New Roman" fo:font-size="12pt" fo:language="en" fo:country="US" fo:font-style="normal" style:text-underline-style="none" officeooo:rsid="0029d0cc" style:font-size-asian="12pt" style:font-style-asian="normal" fo:background-color="#ffffff"/>
    </style:style>
    <style:style style:name="T24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 fo:background-color="#ffffff"/>
    </style:style>
    <style:style style:name="T25" style:family="text">
      <style:text-properties style:font-name="Times New Roman CE" fo:font-size="12pt" fo:language="pl" fo:country="PL" fo:font-style="normal" fo:font-weight="normal" officeooo:rsid="0028a4f4" style:font-size-asian="12pt" style:font-style-asian="normal" style:font-weight-asian="normal" fo:background-color="#ffffff"/>
    </style:style>
    <style:style style:name="T26" style:family="text">
      <style:text-properties style:font-name="Times New Roman CE" fo:font-size="12pt" fo:language="pl" fo:country="PL" fo:font-style="normal" style:text-underline-style="none" fo:font-weight="normal" style:font-size-asian="12pt" style:font-style-asian="normal" style:font-weight-asian="normal" fo:background-color="#ffffff"/>
    </style:style>
    <style:style style:name="T27" style:family="text">
      <style:text-properties style:font-name="Times New Roman CE" fo:font-size="12pt" fo:language="pl" fo:country="PL" fo:font-style="normal" style:text-underline-style="none" fo:font-weight="normal" officeooo:rsid="00273356" style:font-size-asian="12pt" style:font-style-asian="normal" style:font-weight-asian="normal" fo:background-color="#ffffff"/>
    </style:style>
    <style:style style:name="T28" style:family="text">
      <style:text-properties style:font-name="Times New Roman CE" fo:font-size="12pt" fo:language="pl" fo:country="PL" fo:font-style="normal" style:text-underline-style="none" fo:font-weight="normal" officeooo:rsid="002d0ab6" style:font-size-asian="12pt" style:font-style-asian="normal" style:font-weight-asian="normal" fo:background-color="#ffffff"/>
    </style:style>
    <style:style style:name="T29" style:family="text">
      <style:text-properties style:font-name="Times New Roman CE" fo:font-size="12pt" fo:language="pl" fo:country="PL" fo:font-style="normal" style:text-underline-style="none" style:font-size-asian="12pt" style:font-style-asian="normal" fo:background-color="#ffffff"/>
    </style:style>
    <style:style style:name="T30" style:family="text">
      <style:text-properties style:font-name="Times New Roman CE" fo:font-size="12pt" fo:language="pl" fo:country="PL" fo:font-style="italic" fo:font-weight="normal" style:font-size-asian="12pt" style:font-style-asian="italic" style:font-weight-asian="normal" fo:background-color="#ffffff"/>
    </style:style>
    <style:style style:name="T31" style:family="text">
      <style:text-properties style:font-name="Times New Roman CE" fo:font-size="12pt" fo:language="pl" fo:country="PL" fo:font-style="italic" style:text-underline-style="none" fo:font-weight="normal" style:font-size-asian="12pt" style:font-style-asian="italic" style:font-weight-asian="normal" fo:background-color="#ffffff"/>
    </style:style>
    <style:style style:name="T32" style:family="text">
      <style:text-properties style:font-name="Times New Roman CE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fo:background-color="#ffffff"/>
    </style:style>
    <style:style style:name="T33" style:family="text">
      <style:text-properties style:font-name="Times New Roman CE" fo:language="pl" fo:country="PL"/>
    </style:style>
    <style:style style:name="T34" style:family="text">
      <style:text-properties style:use-window-font-color="true" style:font-name="Times New Roman" fo:font-size="12pt" fo:language="en" fo:country="US" fo:font-style="normal" style:text-underline-style="none" fo:font-weight="normal" style:font-size-asian="12pt" style:font-style-asian="normal" style:font-weight-asian="normal" fo:background-color="#ffffff"/>
    </style:style>
    <style:style style:name="T35" style:family="text">
      <style:text-properties style:use-window-font-color="true" style:font-name="Times New Roman" fo:font-size="12pt" fo:language="en" fo:country="US" fo:font-style="normal" style:text-underline-style="none" fo:font-weight="normal" officeooo:rsid="002d0ab6" style:font-size-asian="12pt" style:font-style-asian="normal" style:font-weight-asian="normal" fo:background-color="#ffffff"/>
    </style:style>
    <style:style style:name="T36" style:family="text">
      <style:text-properties style:use-window-font-color="true" style:font-name="Times New Roman" fo:font-size="12pt" fo:language="en" fo:country="US" fo:font-style="normal" style:text-underline-style="none" fo:font-weight="normal" officeooo:rsid="002f0abe" style:font-size-asian="12pt" style:font-style-asian="normal" style:font-weight-asian="normal" fo:background-color="#ffffff"/>
    </style:style>
    <style:style style:name="T37" style:family="text">
      <style:text-properties style:use-window-font-color="true" style:font-name="Times New Roman" fo:font-size="12pt" fo:language="en" fo:country="US" fo:font-style="normal" style:text-underline-style="none" fo:font-weight="normal" officeooo:rsid="00306fbd" style:font-size-asian="12pt" style:font-style-asian="normal" style:font-weight-asian="normal" fo:background-color="#ffffff"/>
    </style:style>
    <style:style style:name="T38" style:family="text">
      <style:text-properties fo:color="#000000" style:font-name="Times New Roman CE" fo:font-size="12pt" fo:language="pl" fo:country="PL" fo:font-style="normal" style:text-underline-style="none" fo:font-weight="normal" style:font-size-asian="12pt" style:font-style-asian="normal" style:font-weight-asian="normal" fo:background-color="#ffffff"/>
    </style:style>
    <style:style style:name="T39" style:family="text">
      <style:text-properties fo:color="#000000" style:font-name="Times New Roman CE" fo:font-size="12pt" fo:language="pl" fo:country="PL" fo:font-style="normal" style:text-underline-style="none" fo:font-weight="normal" officeooo:rsid="0035025e" style:font-size-asian="12pt" style:font-style-asian="normal" style:font-weight-asian="normal" fo:background-color="#ffffff"/>
    </style:style>
    <style:style style:name="T40" style:family="text">
      <style:text-properties fo:color="#000000" style:font-name="Times New Roman CE" fo:font-size="12pt" fo:language="pl" fo:country="PL" fo:font-style="normal" style:text-underline-style="none" fo:font-weight="normal" officeooo:rsid="003531ad" style:font-size-asian="12pt" style:font-style-asian="normal" style:font-weight-asian="normal" fo:background-color="#ffffff"/>
    </style:style>
    <style:style style:name="T41" style:family="text">
      <style:text-properties fo:color="#000000" style:font-name="Times New Roman CE" fo:font-size="12pt" fo:language="pl" fo:country="PL" fo:font-style="normal" style:text-underline-style="none" fo:font-weight="normal" officeooo:rsid="003544a5" style:font-size-asian="12pt" style:font-style-asian="normal" style:font-weight-asian="normal" fo:background-color="#ffffff"/>
    </style:style>
    <style:style style:name="T42" style:family="text">
      <style:text-properties officeooo:rsid="0028a4f4"/>
    </style:style>
    <style:style style:name="T43" style:family="text">
      <style:text-properties officeooo:rsid="002db4e9"/>
    </style:style>
    <style:style style:name="T44" style:family="text">
      <style:text-properties officeooo:rsid="0032729f"/>
    </style:style>
    <style:style style:name="T45" style:family="text">
      <style:text-properties officeooo:rsid="00343535"/>
    </style:style>
    <style:style style:name="T46" style:family="text">
      <style:text-properties officeooo:rsid="0034bd4b"/>
    </style:style>
    <style:style style:name="T47" style:family="text">
      <style:text-properties officeooo:rsid="003544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SPRAWOZDANIE <text:span text:style-name="T44">MERYTORYCZNE </text:span>Z DZIAŁALNOŚCI FUNDACJI DZIECI ZDOLNYCH „COGITO” ZA ROK 2017 <text:span text:style-name="T1">i </text:span>2018</text:p>
      <text:p text:style-name="P3"/>
      <text:p text:style-name="P21">I . Informacje ogólne</text:p>
      <text:p text:style-name="P5"/>
      <text:p text:style-name="P5"><text:span text:style-name="T2">n</text:span>azwa: Fundacja Dzieci Zdolnych COGITO</text:p>
      <text:p text:style-name="P5"><text:span text:style-name="T2">a</text:span>dres: ul. Graniczna 72 05 – 540 Jesówka</text:p>
      <text:p text:style-name="P5">mail: <text:a xlink:type="simple" xlink:href="mailto:cogito@rzezucha.com" text:style-name="Internet_20_link" text:visited-style-name="Visited_20_Internet_20_Link">cogito@rzezucha.com</text:a></text:p>
      <text:p text:style-name="P5">strona internetowa: rzezucha.com</text:p>
      <text:p text:style-name="P5"/>
      <text:p text:style-name="P5"/>
      <text:p text:style-name="P7">data rejestracji: <text:span text:style-name="T43">05.07.2017 r</text:span></text:p>
      <text:p text:style-name="P7">nr księgi: KRS 0000685514</text:p>
      <text:p text:style-name="P7">nr REGON: 36773191400000</text:p>
      <text:p text:style-name="P7">nr NIP: 1231358601</text:p>
      <text:p text:style-name="P1"/>
      <text:p text:style-name="P7"/>
      <text:p text:style-name="P7">organy fundacji: <text:span text:style-name="T13">Zarząd</text:span></text:p>
      <text:p text:style-name="P9">Prezes Zarządu: Sylwia Zabor-Żakowska</text:p>
      <text:p text:style-name="P7"/>
      <text:p text:style-name="P7"/>
      <text:p text:style-name="P10"><text:span text:style-name="T8">II. Cele <text:s/>działania </text:span><text:span text:style-name="T9">Fundacji „COGITO”</text:span></text:p>
      <text:p text:style-name="P33"><text:span text:style-name="T10"/></text:p>
      <text:p text:style-name="P32"><text:span text:style-name="T10">1. Wspieranie i rozwijanie zdolno</text:span><text:span text:style-name="T11">ści u dzieci i młodzieży, ze szczególnym uwzględnieniem:</text:span></text:p>
      <text:p text:style-name="P32"><text:span text:style-name="T10">a. zdolno</text:span><text:span text:style-name="T11">ści twórczych</text:span></text:p>
      <text:p text:style-name="P32"><text:span text:style-name="T10">b. zdolno</text:span><text:span text:style-name="T11">ści językowych</text:span></text:p>
      <text:p text:style-name="P32"><text:span text:style-name="T10">c. zdolno</text:span><text:span text:style-name="T11">ści samodzielnego i krytycznego myślenia</text:span></text:p>
      <text:p text:style-name="P32"><text:span text:style-name="T10">2. Promowanie twórczo</text:span><text:span text:style-name="T11">ści dziecięcej i młodzieżowej</text:span></text:p>
      <text:p text:style-name="P32"><text:span text:style-name="T10">3. Kszta</text:span><text:span text:style-name="T11">łtowanie odpowiedzialnej postawy obywatela świata</text:span></text:p>
      <text:p text:style-name="P32"><text:span text:style-name="T10">4. Kszta</text:span><text:span text:style-name="T11">łtowanie <text:s/>tzw. kompetencji XXI wieku</text:span></text:p>
      <text:p text:style-name="P32"><text:span text:style-name="T10">5. Tworzenie autorskich, innowacyjnych programów edukacyjnych opartych na kszta</text:span><text:span text:style-name="T11">łceniu umiejętności <text:s/>kreatywnych dzieci i młodzieży</text:span></text:p>
      <text:p text:style-name="P32"><text:span text:style-name="T10">6. Promowanie czytelnictwa w</text:span><text:span text:style-name="T11">śród dzieci i młodzieży</text:span></text:p>
      <text:p text:style-name="P32"><text:span text:style-name="T10">7. Powo</text:span><text:span text:style-name="T11">łanie szkoły podstawowej o takiej samej nazwie.</text:span></text:p>
      <text:p text:style-name="P33"><text:span text:style-name="T10"/></text:p>
      <text:p text:style-name="P35"><text:span text:style-name="T3">III. Sposoby realizacji celów statutowych</text:span></text:p>
      <text:p text:style-name="P32"><text:span text:style-name="T10">a. organizowanie konkursów</text:span></text:p>
      <text:p text:style-name="P32"><text:span text:style-name="T10">b. publikowanie dzieci</text:span><text:span text:style-name="T11">ęcej twórczości literackiej, plastycznej, muzycznej w Internecie, wydawnictwach zwartych i innych</text:span></text:p>
      <text:p text:style-name="P32"><text:soft-page-break/><text:span text:style-name="T10">c. organizowanie wystaw i wydarze</text:span><text:span text:style-name="T11">ń kulturalnych</text:span></text:p>
      <text:p text:style-name="P32"><text:span text:style-name="T3">d. prowadzenie warsztatów i szkole</text:span><text:span text:style-name="T7">ń z zakresu edukacji twórczej </text:span></text:p>
      <text:p text:style-name="P32"><text:span text:style-name="T3">e. organizowanie aukcji</text:span></text:p>
      <text:p text:style-name="P32"><text:span text:style-name="T3">f. organizowanie obozów</text:span></text:p>
      <text:p text:style-name="P32"><text:span text:style-name="T3">g. publikowanie autorskich programów edukacyjnych</text:span></text:p>
      <text:p text:style-name="P32"><text:span text:style-name="T3">h. prowadzenie strony www</text:span></text:p>
      <text:p text:style-name="P32"><text:span text:style-name="T3"/></text:p>
      <text:p text:style-name="P36"><text:span text:style-name="T3">IV. Opis działań Fundacji</text:span></text:p>
      <text:p text:style-name="P37"><text:span text:style-name="T3">ROK 2017 – rok zakładania fundacji, w którym fundatorka Sylwia Zabor-Żakowska dokonała wszelkich formalności dotyczacych zakładania Fundacji COGITO</text:span></text:p>
      <text:p text:style-name="P37"><text:span text:style-name="T3">ROK 2018 </text:span></text:p>
      <text:p text:style-name="P34"><text:span text:style-name="T5">1. <text:s text:c="2"/></text:span><text:span text:style-name="T6">Ogólnopolski in</text:span><text:span text:style-name="T4">nowacyjny konkurs edukacyjny językowo – plastyczny dla przedszkoli I <text:s/>zerówek “JUMP”.</text:span></text:p>
      <text:p text:style-name="P23"><text:span text:style-name="T32"/></text:p>
      <text:p text:style-name="P20"/>
      <text:p text:style-name="P24"><text:span text:style-name="T22">CELE KONKURSU</text:span></text:p>
      <text:list xml:id="list545173645" text:style-name="WWNum1">
        <text:list-item>
          <text:p text:style-name="P38"><text:span text:style-name="T18">G</text:span><text:span text:style-name="T26">łównym celem konkursu </text:span><text:span text:style-name="T31">„JUMP”</text:span><text:span text:style-name="T26"> <text:s/></text:span><text:span text:style-name="T27">było </text:span><text:span text:style-name="T26">promowanie twórczego, kreatywnego nauczania języka angielskiego w Polsce poprzez aktywność twórczą dzieci, inspirowaną kontaktem ze sztuką oraz doświadczaniem <text:s/>korespondencji sztuk.</text:span></text:p>
        </text:list-item>
      </text:list>
      <text:p text:style-name="P18"/>
      <text:p text:style-name="P24"><text:span text:style-name="T22">CELE SZCZEGÓ</text:span><text:span text:style-name="T29">ŁOWE</text:span></text:p>
      <text:list xml:id="list150315887484652" text:continue-numbering="true" text:style-name="WWNum1">
        <text:list-item>
          <text:p text:style-name="P38"><text:span text:style-name="T18">Rozwijanie twórczego my</text:span><text:span text:style-name="T26">ślenia, wyobraźni i kreatywności dzieci.</text:span></text:p>
        </text:list-item>
        <text:list-item>
          <text:p text:style-name="P38"><text:span text:style-name="T18">Rozwijanie wra</text:span><text:span text:style-name="T26">żliwości estetycznej i językowej.</text:span></text:p>
        </text:list-item>
        <text:list-item>
          <text:p text:style-name="P38"><text:span text:style-name="T18">Wprowadzanie dzieci w </text:span><text:span text:style-name="T26">świat twórczości poprzez stymulowanie aktywności twórczej dzieci.</text:span></text:p>
        </text:list-item>
        <text:list-item>
          <text:p text:style-name="P38"><text:span text:style-name="T18">Rozwijanie umiej</text:span><text:span text:style-name="T26">ętności <text:s/>współpracy między dziećmi poprzez projektowy charakter działania.</text:span></text:p>
        </text:list-item>
        <text:list-item>
          <text:p text:style-name="P38"><text:span text:style-name="T18">Do</text:span><text:span text:style-name="T26">świadczanie zjawiska korespondencji sztuk oraz inspiracji do własnej aktywności twórczej.</text:span></text:p>
        </text:list-item>
        <text:list-item>
          <text:p text:style-name="P38"><text:span text:style-name="T18">Do</text:span><text:span text:style-name="T26">świadczenie procesu powstawania książki.</text:span></text:p>
        </text:list-item>
        <text:list-item>
          <text:p text:style-name="P38"><text:span text:style-name="T18">Rozwijanie wspó</text:span><text:span text:style-name="T26">łpracy między nauczycielami wychowania przedszkolnego, anglistą i plastykiem.</text:span></text:p>
        </text:list-item>
      </text:list>
      <text:p text:style-name="P18"/>
      <text:p text:style-name="P17"><text:span text:style-name="T14"/></text:p>
      <text:p text:style-name="P14"><text:span text:style-name="T15">Partnerami g</text:span><text:span text:style-name="T24">łównego organizatora </text:span><text:span text:style-name="T25">były:</text:span><text:span text:style-name="T24"> </text:span></text:p>
      <text:list xml:id="list150316437796538" text:continue-numbering="true" text:style-name="WWNum1">
        <text:list-item>
          <text:p text:style-name="P39"><text:span text:style-name="T15">Rze</text:span><text:span text:style-name="T24">żucha Studio</text:span></text:p>
        </text:list-item>
        <text:list-item>
          <text:p text:style-name="P39"><text:span text:style-name="T15">Przedszkole Niepubliczne „Domek Elfów” ul. Wyspia</text:span><text:span text:style-name="T24">ńskiego 1, 05-501 Piaseczno</text:span></text:p>
        </text:list-item>
        <text:list-item>
          <text:p text:style-name="P39"><text:span text:style-name="T15">Biblioteka Publiczna Miasta i Gminy Piaseczno</text:span></text:p>
        </text:list-item>
      </text:list>
      <text:p text:style-name="P16"/>
      <text:p text:style-name="P14"><text:soft-page-break/><text:span text:style-name="T15">Konkurs JUMP </text:span><text:span text:style-name="T16">był</text:span><text:span text:style-name="T15"> oparty na nagrodzonym European Language Label 2016 projekcie <text:s/>- ksi</text:span><text:span text:style-name="T24">ążce </text:span><text:span text:style-name="T30">„Poetry and Art for Creativity - Inspirations”</text:span><text:span text:style-name="T24"> (nagroda przyznawana przez Komisję Europejską oraz Ministra Edukacji w Polsce).</text:span></text:p>
      <text:p text:style-name="P16"/>
      <text:p text:style-name="P19">Konkurs <text:span text:style-name="T42">był </text:span>obj<text:span text:style-name="T33">ęty Patronatem Honorowym Burmistrza Miasta i Gminy Piaseczno.</text:span></text:p>
      <text:p text:style-name="P18"/>
      <text:p text:style-name="P11"><text:span text:style-name="T17"/></text:p>
      <text:p text:style-name="P25"><text:span text:style-name="T22">Sporządzono szczegółowy regulamin konkursu, zasady przyznawania nagród <text:s/>oraz kryteria oceniania prac konkursowych. Opracowano również scenariusz zajęć dla nauczycieli. Materiały te dostępne były </text:span><text:span text:style-name="T23">i</text:span><text:span text:style-name="T22"> są na stronie rzezucha.com.</text:span></text:p>
      <text:p text:style-name="P27"><text:span text:style-name="T17"/></text:p>
      <text:p text:style-name="P26"><text:span text:style-name="T22"/></text:p>
      <text:p text:style-name="P26"><text:span text:style-name="T22">Konkurs był promowany na ogólnopolskich platformach konkursowych takich jak aktualnekonkursy.pl, miastodzieci.pl, piaseczno.eu, blizejprzedszkola.pl</text:span></text:p>
      <text:p text:style-name="P26"><text:span text:style-name="T22"/></text:p>
      <text:p text:style-name="P15"><text:span text:style-name="T20">Do 15 października 2018 r n</text:span><text:span text:style-name="T21">apłynęły prace z całej Polski, które zostały ocenione </text:span><text:span text:style-name="T20"><text:s/>i nagrodzone.</text:span></text:p>
      <text:p text:style-name="P18"/>
      <text:list xml:id="list150316757292312" text:continue-numbering="true" text:style-name="WWNum1">
        <text:list-header>
          <text:p text:style-name="P43"><text:span text:style-name="T19">Wszystkie placówki</text:span><text:span text:style-name="T26"> któr</text:span><text:span text:style-name="T28">e</text:span><text:span text:style-name="T26"> zgłosi</text:span><text:span text:style-name="T28">ły</text:span><text:span text:style-name="T26"> min 3 grupy otrzyma</text:span><text:span text:style-name="T28">ły</text:span><text:span text:style-name="T26"> certyfikat</text:span><text:span text:style-name="T28">y</text:span><text:span text:style-name="T26"> udziału w innowacyjnym konkursie językowo – plastycznym oraz dwujęzyczną książkę </text:span><text:span text:style-name="T31">„Poezja i Sztuka dla Kreatywności – Inspiracje”</text:span><text:span text:style-name="T26"> - nagrodzoną ELL 2016 za innowację w nauczaniu języka angielskiego na skalę europejską. </text:span></text:p>
          <text:p text:style-name="P43"><text:span text:style-name="T18">Nagrod</text:span><text:span text:style-name="T26">ą</text:span><text:span text:style-name="T28">mi </text:span><text:span text:style-name="T26"><text:s/>za I, II i III </text:span><text:span text:style-name="T28">miejsce w dwóch kategoriach wiekowych były </text:span><text:span text:style-name="T26"><text:s/>nagrody książkowe </text:span><text:span text:style-name="T28">oraz </text:span><text:span text:style-name="T26"><text:s/>materiały plastyczne. Za pierwsze miejsce nagrody specjalne ufundowane przez Miasto i Gminę Piaseczno.</text:span></text:p>
          <text:p text:style-name="P43"><text:span text:style-name="T18">Ka</text:span><text:span text:style-name="T26">żdy uczestnik konkursu – </text:span><text:span text:style-name="T28">zarówno dzieci i nauczyciele </text:span><text:span text:style-name="T26">otrzyma</text:span><text:span text:style-name="T28">li</text:span><text:span text:style-name="T26"> dyplom</text:span><text:span text:style-name="T28">y</text:span><text:span text:style-name="T26"> za uczestnictwo. </text:span></text:p>
          <text:p text:style-name="P45"><text:span text:style-name="T26">Certyfikaty i dyplomy zostały ustanowione w oparciu o paragraf 4 Statutu Fundacji.</text:span></text:p>
          <text:p text:style-name="P43"><text:span text:style-name="T34"/></text:p>
          <text:p text:style-name="P44"><text:span text:style-name="T34">Z najlepszych prac powst</text:span><text:span text:style-name="T35">ała</text:span><text:span text:style-name="T34"> wystawa w Bibliotece Miasta i Gminy Piaseczno. <text:s text:c="7"/></text:span></text:p>
          <text:p text:style-name="P44"><text:span text:style-name="T34"/></text:p>
          <text:p text:style-name="P44"><text:span text:style-name="T36">2. JUMP – BIULETYN FUNDACJI DZIECI ZDOLNYCH “COGITO”</text:span></text:p>
          <text:p text:style-name="P44"><text:span text:style-name="T36"/></text:p>
          <text:p text:style-name="P13"><text:span text:style-name="T36"><text:s/>W dniu 7 września na wniosek z dnia 25 lipca 2018 r o rejestrację czasopisma złożony przez Prezesa Zarządu COGITO, Sąd Okręgowy w Warszawie Wydział Cywilny Rejestrowy zarejestrował czasopismo </text:span><text:span text:style-name="T34"><text:s text:c="7"/></text:span><text:span text:style-name="T36">JUMP – BIULETYN FUNDACJI DZIECI ZDOLNYCH “COGITO”, które ma się ukazywać dwa razy do roku. Redaktorem naczelnym czasopisma jest Sylwia Zabor-Żakowska PESEL 71081512380, obywatelstwo polskie, ul. Graniczna72, 05-540 Jesówka.</text:span></text:p>
          <text:p text:style-name="P13"><text:span text:style-name="T37">Starania te podjęte zostały w oparciu o pkt.b paragrafu 7 Statutu Fundacji.</text:span></text:p>
          <text:p text:style-name="P13"><text:span text:style-name="T37"/></text:p>
          <text:p text:style-name="P13"><text:span text:style-name="T37">Sporządzono dnia 1 marca 2019 r</text:span><text:span text:style-name="T36"><text:tab/><text:tab/><text:tab/><text:tab/><text:tab/><text:tab/><text:tab/><text:tab/><text:tab/><text:tab/><text:tab/><text:tab/><text:tab/></text:span></text:p>
          <text:p text:style-name="P12"><text:span text:style-name="T34"><text:s text:c="6"/></text:span></text:p>
          <text:p text:style-name="P47">SPRAWOZDANIE <text:span text:style-name="T44">FINANSOWE </text:span>Z DZIAŁALNOŚCI FUNDACJI DZIECI ZDOLNYCH „COGITO” ZA ROK 2017 <text:span text:style-name="T1">i </text:span>2018</text:p>
          <text:p text:style-name="P4"><text:span text:style-name="T34"/></text:p>
        </text:list-header>
      </text:list>
      <text:p text:style-name="P22">I . Informacje ogólne</text:p>
      <text:p text:style-name="P6"/>
      <text:p text:style-name="P6"><text:span text:style-name="T2">n</text:span>azwa: Fundacja Dzieci Zdolnych COGITO</text:p>
      <text:p text:style-name="P6"><text:span text:style-name="T2">a</text:span>dres: ul. Graniczna 72 05 – 540 Jesówka</text:p>
      <text:p text:style-name="P6">mail: <text:a xlink:type="simple" xlink:href="mailto:cogito@rzezucha.com" text:style-name="Internet_20_link" text:visited-style-name="Visited_20_Internet_20_Link">cogito@rzezucha.com</text:a></text:p>
      <text:p text:style-name="P6">strona internetowa: rzezucha.com</text:p>
      <text:p text:style-name="P6"/>
      <text:p text:style-name="P6"/>
      <text:p text:style-name="P8">data rejestracji: <text:span text:style-name="T43">05.07.2017 r</text:span></text:p>
      <text:p text:style-name="P8">nr księgi: KRS 0000685514</text:p>
      <text:p text:style-name="P8">nr REGON: 36773191400000</text:p>
      <text:p text:style-name="P8">nr NIP: 1231358601</text:p>
      <text:p text:style-name="P2"/>
      <text:p text:style-name="P8"/>
      <text:p text:style-name="P8">organy fundacji: <text:span text:style-name="T13">Zarząd</text:span></text:p>
      <text:p text:style-name="P40">Prezes Zarządu: Sylwia Zabor-Żakowska</text:p>
      <text:p text:style-name="P40"/>
      <text:p text:style-name="P42">II BILANS FINANSOWY </text:p>
      <text:p text:style-name="P46"/>
      <text:p text:style-name="P41">W dniu 28 08 2017 <text:span text:style-name="T46">r., w Piasecznie, </text:span>na podstawie umowy z Bankiem WBK S.A. z siedzibą w<text:span text:style-name="T47">e </text:span>Wrocławiu, ul. Rynek 9/11, 50-950 Wrocław założono konto bankowe Fundacji w Banku WBK <text:span text:style-name="T46">o nr 19 1090 2590 0000 0001 3502 9087</text:span></text:p>
      <text:p text:style-name="P41"/>
      <text:p text:style-name="P41">Wpłacono fundusz <text:s/><text:span text:style-name="T45">założycielski <text:s/>przeznaczony tylko na działalnośc statutową .w wysokości 1000 zł. <text:s/></text:span></text:p>
      <text:p text:style-name="P41"/>
      <text:p text:style-name="P28"><text:span text:style-name="T38">Do dnia 27.12. 2018 r <text:s/>kwota na koncie </text:span><text:span text:style-name="T41">została uszczuplana co miesiąc o 25 zł opłaty bankowej <text:s/>oraz została wzbogacona o wpłaty </text:span><text:span text:style-name="T38"><text:s text:c="2"/>w związku z napływającymi zgłoszeniami </text:span><text:span text:style-name="T40">i op</text:span><text:span text:style-name="T41">ł</text:span><text:span text:style-name="T40">atami za udział w konkursie.</text:span><text:span text:style-name="T38"> Opłata od jednego ucze</text:span><text:span text:style-name="T41">s</text:span><text:span text:style-name="T38">tnika wnosiła 2.90zł</text:span></text:p>
      <text:p text:style-name="P28"><text:span text:style-name="T38"/></text:p>
      <text:p text:style-name="P29"><text:span text:style-name="T38">W dniu 27.12.2018 r zamknięto powyższy rachunek </text:span><text:span text:style-name="T41">oraz wypłacono środki </text:span><text:span text:style-name="T38">z uwagi na zbyt wysokie opłaty prowadzenia rachunku (25 zł/miesiąc). </text:span><text:span text:style-name="T41">Wysokość rachunku wynosiła </text:span><text:span text:style-name="T38">1963,96 </text:span><text:span text:style-name="T41">zł.</text:span></text:p>
      <text:p text:style-name="P28"><text:span text:style-name="T38"/></text:p>
      <text:p text:style-name="P28"><text:span text:style-name="T38">W dniu 28.12. 2018 r <text:s/>w Piasecznie zawarto umowę z Bankiem BGŻ BNP Paribas Spółka Akcyjna , z siedzibą w Warszawie przy ul. Kasprzaka10/16, 01-211 Warszawa, i założono rachunek bankowy o nr 85160014621823279560000001 </text:span><text:span text:style-name="T39">i wpłacono na niego sumę w wysokości 1963,96 zł.</text:span></text:p>
      <text:p text:style-name="P28"><text:span text:style-name="T39"/></text:p>
      <text:p text:style-name="P30"><text:span text:style-name="T39">T</text:span><text:span text:style-name="T38">aką sumą zamknięto rok 2018.</text:span></text:p>
      <text:p text:style-name="P30"><text:span text:style-name="T38"/></text:p>
      <text:p text:style-name="P31"><text:span text:style-name="T38">Prezes Fundacji „COGITO”</text:span></text:p>
      <text:p text:style-name="P31"><text:span text:style-name="T38">Sylwia Zabor-Żak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08:40:21.276000000</meta:creation-date>
    <dc:date>2019-03-03T15:03:14.559000000</dc:date>
    <meta:editing-duration>PT3H13M7S</meta:editing-duration>
    <meta:editing-cycles>20</meta:editing-cycles>
    <meta:generator>LibreOffice/6.1.0.3$Windows_x86 LibreOffice_project/efb621ed25068d70781dc026f7e9c5187a4decd1</meta:generator>
    <meta:print-date>2019-03-03T14:59:01.792000000</meta:print-date>
    <meta:document-statistic meta:table-count="0" meta:image-count="0" meta:object-count="0" meta:page-count="4" meta:paragraph-count="91" meta:word-count="850" meta:character-count="6265" meta:non-whitespace-character-count="5453"/>
  </office:meta>
</office:document-meta>
</file>